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151E37903C755EF3788.png" manifest:media-type="image/png"/>
  <manifest:file-entry manifest:full-path="Pictures/10000000000009B0000001F0DAED4EC6F5F62E70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Formata" svg:font-family="Format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2cm" style:type="center"/>
          <style:tab-stop style:position="14.4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4pt" style:font-size-asian="14pt"/>
    </style:style>
    <style:style style:name="P3" style:family="paragraph" style:parent-style-name="Standard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0.635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Heading_20_1">
      <style:text-properties fo:font-size="18pt" style:text-underline-style="solid" style:text-underline-width="auto" style:text-underline-color="font-color" style:font-size-asian="18pt"/>
    </style:style>
    <style:style style:name="P15" style:family="paragraph" style:parent-style-name="Heading_20_3">
      <style:text-properties fo:font-size="14pt" style:font-size-asian="14pt"/>
    </style:style>
    <style:style style:name="P16" style:family="paragraph" style:parent-style-name="Standard" style:list-style-name="WWNum14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17" style:family="paragraph" style:parent-style-name="Standard" style:list-style-name="WWNum15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P18" style:family="paragraph" style:parent-style-name="Standard" style:list-style-name="WWNum15">
      <style:paragraph-properties>
        <style:tab-stops>
          <style:tab-stop style:position="2.54cm"/>
          <style:tab-stop style:position="3.81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19" style:family="paragraph" style:parent-style-name="Standard">
      <style:paragraph-properties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2.54cm"/>
          <style:tab-stop style:position="3.81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>
        <style:tab-stops>
          <style:tab-stop style:position="2.54cm"/>
          <style:tab-stop style:position="3.81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0.635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WWNum14">
      <style:paragraph-properties fo:margin-left="1.27cm" fo:margin-right="0cm" fo:text-indent="-1.02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</style:style>
    <style:style style:name="P27" style:family="paragraph" style:parent-style-name="Standard" style:list-style-name="WWNum14">
      <style:paragraph-properties fo:margin-left="1.27cm" fo:margin-right="0cm" fo:text-indent="-1.02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28" style:family="paragraph" style:parent-style-name="Standard" style:list-style-name="WWNum14">
      <style:paragraph-properties fo:margin-left="1.27cm" fo:margin-right="0cm" fo:text-indent="-0.953cm" style:auto-text-indent="false">
        <style:tab-stops>
          <style:tab-stop style:position="1.501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29" style:family="paragraph" style:parent-style-name="Standard" style:list-style-name="WWNum14">
      <style:paragraph-properties fo:margin-left="1.27cm" fo:margin-right="0cm" fo:text-indent="-0.953cm" style:auto-text-indent="false">
        <style:tab-stops>
          <style:tab-stop style:position="0.635cm"/>
          <style:tab-stop style:position="1.501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font-size-asian="16pt" style:font-size-complex="16pt"/>
    </style:style>
    <style:style style:name="P30" style:family="paragraph" style:parent-style-name="Standard">
      <style:paragraph-properties fo:margin-left="1.27cm" fo:margin-right="0cm" fo:text-indent="-0.019cm" style:auto-text-indent="false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1" style:family="paragraph" style:parent-style-name="Heading_20_1">
      <style:text-properties fo:font-size="18pt" style:text-underline-style="solid" style:text-underline-width="auto" style:text-underline-color="font-color" style:font-size-asian="18pt"/>
    </style:style>
    <style:style style:name="P32" style:family="paragraph" style:parent-style-name="Heading_20_4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33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P34" style:family="paragraph" style:parent-style-name="Heading_20_2">
      <style:paragraph-properties fo:text-align="center" style:justify-single-word="false"/>
      <style:text-properties fo:font-size="20pt" style:font-size-asian="20pt" style:font-size-complex="20pt"/>
    </style:style>
    <style:style style:name="P35" style:family="paragraph" style:parent-style-name="Heading_20_2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36" style:family="paragraph" style:parent-style-name="Heading_20_5">
      <style:paragraph-properties>
        <style:tab-stops>
          <style:tab-stop style:position="1.249cm"/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fo:font-size="16pt" style:font-size-asian="16pt" style:font-size-complex="16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e2044" style:font-size-asian="16pt" style:font-size-complex="16pt"/>
    </style:style>
    <style:style style:name="T3" style:family="text">
      <style:text-properties style:font-name="Times New Roman" fo:font-size="16pt" officeooo:rsid="000e9ec4" style:font-size-asian="16pt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KRÁLÍCI</text:h>
      <text:h text:style-name="P34" text:outline-level="2">Velká plemena</text:h>
      <text:p text:style-name="P2"/>
      <text:h text:style-name="P36" text:outline-level="5">Francouzský beran - FB</text:h>
      <text:list xml:id="list3829469666" text:style-name="WWNum14">
        <text:list-item>
          <text:p text:style-name="P16">1,0<text:tab/><text:tab/><text:tab/>S-0-7<text:tab/>S-14-23<text:tab/><text:tab/>Sedliaček Petr</text:p>
        </text:list-item>
        <text:list-item>
          <text:p text:style-name="P16">1,0<text:tab/><text:tab/><text:tab/>5-7<text:tab/>17-1<text:tab/>770,-Kč<text:tab/>Sedliaček Petr</text:p>
        </text:list-item>
      </text:list>
      <text:p text:style-name="P3"/>
      <text:p text:style-name="P3">Anglický beran - AB</text:p>
      <text:list xml:id="list92114723017279" text:continue-numbering="true" text:style-name="WWNum14">
        <text:list-item>
          <text:p text:style-name="P16">1,0<text:tab/><text:tab/><text:tab/>4-7-20 B-433<text:tab/><text:tab/>Plívová </text:p>
        </text:list-item>
        <text:list-item>
          <text:p text:style-name="P16">0,1<text:tab/><text:tab/><text:tab/>4-7-19 S-615<text:tab/><text:tab/>Plívová</text:p>
        </text:list-item>
      </text:list>
      <text:p text:style-name="P9"/>
      <text:h text:style-name="P35" text:outline-level="2">Střední plemena</text:h>
      <text:p text:style-name="P9"/>
      <text:p text:style-name="P10">Činčila velká – Čv</text:p>
      <text:list xml:id="list92114872958436" text:continue-numbering="true" text:style-name="WWNum14">
        <text:list-item>
          <text:p text:style-name="P26"><text:span text:style-name="T1">1,0<text:tab/><text:tab/><text:tab/>6-7<text:tab/>17-6</text:span><text:span text:style-name="T2">3</text:span><text:span text:style-name="T1"><text:tab/></text:span><text:span text:style-name="T2">440,- Kč</text:span><text:span text:style-name="T1"><text:tab/></text:span><text:span text:style-name="T2">I</text:span><text:span text:style-name="T1">ng. Heršálková Hana</text:span></text:p>
        </text:list-item>
        <text:list-item>
          <text:p text:style-name="P26"><text:span text:style-name="T1">1,0<text:tab/><text:tab/><text:tab/>6-7<text:tab/>17-6</text:span><text:span text:style-name="T3">6</text:span><text:span text:style-name="T1"><text:tab/></text:span><text:span text:style-name="T2">440,- Kč</text:span><text:span text:style-name="T1"><text:tab/></text:span><text:span text:style-name="T2">I</text:span><text:span text:style-name="T1">ng. Heršálková Hana</text:span></text:p>
        </text:list-item>
        <text:list-item>
          <text:p text:style-name="P26"><text:span text:style-name="T1">1,0<text:tab/><text:tab/><text:tab/>6-7<text:tab/>17-6</text:span><text:span text:style-name="T3">7</text:span><text:span text:style-name="T1"><text:tab/></text:span><text:span text:style-name="T2">440,- Kč</text:span><text:span text:style-name="T1"><text:tab/></text:span><text:span text:style-name="T2">I</text:span><text:span text:style-name="T1">ng. Heršálková Hana</text:span></text:p>
        </text:list-item>
        <text:list-item>
          <text:p text:style-name="P27">1,0<text:tab/><text:tab/><text:tab/>6-7<text:tab/>17-78<text:tab/><text:tab/>Jiráková Ivana</text:p>
        </text:list-item>
        <text:list-item>
          <text:p text:style-name="P27">1,0<text:tab/><text:tab/><text:tab/>6-7<text:tab/>17-92<text:tab/><text:tab/>Jiráková Ivana</text:p>
        </text:list-item>
        <text:list-item>
          <text:p text:style-name="P27">1,0<text:tab/><text:tab/><text:tab/>6-7<text:tab/>17-93<text:tab/><text:tab/>Jiráková Ivana</text:p>
        </text:list-item>
        <text:list-item>
          <text:p text:style-name="P27">0,1<text:tab/><text:tab/><text:tab/>6-7<text:tab/>17-79<text:tab/><text:tab/>Jiráková Ivana</text:p>
        </text:list-item>
        <text:list-item>
          <text:p text:style-name="P27">0,1<text:tab/><text:tab/><text:tab/>6-7<text:tab/>17-84<text:tab/><text:tab/>Jiráková Ivana</text:p>
        </text:list-item>
        <text:list-item>
          <text:p text:style-name="P27">1,0<text:tab/><text:tab/><text:tab/>6-7<text:tab/>17-77<text:tab/>440,-Kč<text:tab/>Klacek Václav</text:p>
        </text:list-item>
        <text:list-item>
          <text:p text:style-name="P27">0,1<text:tab/><text:tab/><text:tab/>6-7<text:tab/>17-74<text:tab/><text:tab/>Klacek Václav</text:p>
        </text:list-item>
        <text:list-item>
          <text:p text:style-name="P27">0,1<text:tab/><text:tab/><text:tab/>6-7<text:tab/>17-75<text:tab/><text:tab/>Klacek Václav</text:p>
        </text:list-item>
      </text:list>
      <text:p text:style-name="P10"/>
      <text:p text:style-name="P10">Meklemburský strakáč <text:s/>černý MS č</text:p>
      <text:list xml:id="list92114524394151" text:continue-numbering="true" text:style-name="WWNum14">
        <text:list-item>
          <text:p text:style-name="P27">1,0<text:tab/><text:tab/><text:tab/>3-6-3<text:tab/>S-420<text:tab/><text:tab/>Cach Petr</text:p>
        </text:list-item>
        <text:list-item>
          <text:p text:style-name="P27">1,0<text:tab/><text:tab/><text:tab/>1-7<text:tab/>S-38<text:tab/><text:tab/>Cach Petr</text:p>
        </text:list-item>
        <text:list-item>
          <text:p text:style-name="P27">1,0<text:tab/><text:tab/><text:tab/><text:tab/><text:tab/><text:tab/>Hradec Milan ml.</text:p>
        </text:list-item>
        <text:list-item>
          <text:p text:style-name="P27">1,0<text:tab/><text:tab/><text:tab/><text:tab/><text:tab/><text:tab/>Hradec Milan ml.</text:p>
        </text:list-item>
        <text:list-item>
          <text:p text:style-name="P27">1,0<text:tab/><text:tab/><text:tab/><text:tab/><text:tab/><text:tab/>Hradec Milan ml.</text:p>
        </text:list-item>
      </text:list>
      <text:p text:style-name="P10"/>
      <text:p text:style-name="P10"><text:soft-page-break/>Meklemburský strakáč modrý – MS m</text:p>
      <text:list xml:id="list92113798288486" text:continue-numbering="true" text:style-name="WWNum14">
        <text:list-item>
          <text:p text:style-name="P27">1,0<text:tab/><text:tab/><text:tab/>5-6<text:tab/>S-5<text:tab/><text:tab/>Cach Petr</text:p>
        </text:list-item>
        <text:list-item>
          <text:p text:style-name="P27">1,0<text:tab/><text:tab/><text:tab/>4-6<text:tab/>S-16<text:tab/><text:tab/>Cach Petr</text:p>
        </text:list-item>
      </text:list>
      <text:p text:style-name="P10"/>
      <text:p text:style-name="P10">Vídeňský modrý - Vm</text:p>
      <text:list xml:id="list92114570227660" text:continue-numbering="true" text:style-name="WWNum14">
        <text:list-item>
          <text:p text:style-name="P27">1,0<text:tab/><text:tab/><text:tab/>7-6<text:tab/>S-425<text:tab/><text:tab/>Kaše Václav</text:p>
        </text:list-item>
        <text:list-item>
          <text:p text:style-name="P27">1,0<text:tab/>K4<text:tab/><text:tab/>1-7<text:tab/>17-2<text:tab/>440,-Kč<text:tab/>Svárovský Zdeněk</text:p>
        </text:list-item>
        <text:list-item>
          <text:p text:style-name="P27">0,1<text:tab/><text:tab/><text:tab/>1-7<text:tab/>17-3<text:tab/>440,-Kč<text:tab/>Svárovský Zdeněk</text:p>
        </text:list-item>
        <text:list-item>
          <text:p text:style-name="P27">0,1<text:tab/><text:tab/><text:tab/>1-7<text:tab/>17-4<text:tab/><text:tab/>Svárovský Zdeněk</text:p>
        </text:list-item>
        <text:list-item>
          <text:p text:style-name="P27">0,1<text:tab/><text:tab/><text:tab/>1-7<text:tab/>17-5<text:tab/><text:tab/>Svárovský Zdeněk</text:p>
        </text:list-item>
        <text:list-item>
          <text:p text:style-name="P27">1,0<text:tab/>K4<text:tab/><text:tab/>1-7<text:tab/>17-1<text:tab/>440,-Kč<text:tab/>Svárovský Zdeněk</text:p>
        </text:list-item>
        <text:list-item>
          <text:p text:style-name="P27">0,1<text:tab/><text:tab/><text:tab/>1-7<text:tab/>17-6<text:tab/>440,-Kč<text:tab/>Svárovský Zdeněk</text:p>
        </text:list-item>
        <text:list-item>
          <text:p text:style-name="P27">0,1<text:tab/><text:tab/><text:tab/>1-7<text:tab/>17-31<text:tab/>440,-Kč<text:tab/>Svárovský Zdeněk</text:p>
        </text:list-item>
        <text:list-item>
          <text:p text:style-name="P27">0,1<text:tab/><text:tab/><text:tab/>1-7<text:tab/>17-33<text:tab/><text:tab/>Svárovský Zdeněk</text:p>
        </text:list-item>
        <text:list-item>
          <text:p text:style-name="P27">1,0<text:tab/><text:tab/><text:tab/>1-7<text:tab/>17-32<text:tab/>440,-Kč<text:tab/>Svárovský Zdeněk</text:p>
        </text:list-item>
      </text:list>
      <text:p text:style-name="P10"/>
      <text:p text:style-name="P10">Výdeňský šedý - Vš</text:p>
      <text:list xml:id="list92114648077344" text:continue-numbering="true" text:style-name="WWNum14">
        <text:list-item>
          <text:p text:style-name="P27">0,1<text:tab/>K4<text:tab/><text:tab/>1-7<text:tab/>17-5<text:tab/><text:tab/>Svárovský Zdeněk </text:p>
        </text:list-item>
        <text:list-item>
          <text:p text:style-name="P27">0,1<text:tab/><text:tab/><text:tab/>1-7<text:tab/>17-6<text:tab/><text:tab/>Svárovský Zdeněk </text:p>
        </text:list-item>
        <text:list-item>
          <text:p text:style-name="P27">0,1<text:tab/><text:tab/><text:tab/>1-7<text:tab/>17-8<text:tab/><text:tab/>Svárovský Zdeněk </text:p>
        </text:list-item>
        <text:list-item>
          <text:p text:style-name="P27">0,1<text:tab/><text:tab/><text:tab/>1-7<text:tab/>17-9<text:tab/><text:tab/>Svárovský Zdeněk </text:p>
        </text:list-item>
        <text:list-item>
          <text:p text:style-name="P27">1,0<text:tab/>K4<text:tab/><text:tab/>1-7<text:tab/>17-1<text:tab/>440,-Kč<text:tab/>Svárovský Zdeněk </text:p>
        </text:list-item>
        <text:list-item>
          <text:p text:style-name="P27">1,0<text:tab/><text:tab/><text:tab/>1-7<text:tab/>17-2<text:tab/>440,-Kč<text:tab/>Svárovský Zdeněk </text:p>
        </text:list-item>
        <text:list-item>
          <text:p text:style-name="P27">1,0<text:tab/><text:tab/><text:tab/>1-7<text:tab/>17-3<text:tab/>440,-Kč<text:tab/>Svárovský Zdeněk </text:p>
        </text:list-item>
        <text:list-item>
          <text:p text:style-name="P27">0,1<text:tab/><text:tab/><text:tab/>1-7<text:tab/>17-4<text:tab/>440,-Kč<text:tab/>Svárovský Zdeněk</text:p>
        </text:list-item>
        <text:list-item>
          <text:p text:style-name="P27">0,1<text:tab/><text:tab/><text:tab/>1-7<text:tab/>17-7<text:tab/>440,-Kč<text:tab/>Svárovský Zdeněk</text:p>
        </text:list-item>
      </text:list>
      <text:p text:style-name="P3"/>
      <text:p text:style-name="P10">Novozélandský červený - Nč</text:p>
      <text:list xml:id="list92114100979077" text:continue-numbering="true" text:style-name="WWNum14">
        <text:list-item>
          <text:p text:style-name="P27">0,1<text:tab/><text:tab/><text:tab/>6-7 <text:s/><text:tab/>17-38<text:tab/>390,-Kč<text:tab/>Šulc Milan</text:p>
        </text:list-item>
      </text:list>
      <text:p text:style-name="P10"/>
      <text:p text:style-name="P10">Novozélandský bílý - Nb</text:p>
      <text:list xml:id="list92113768811492" text:continue-numbering="true" text:style-name="WWNum14">
        <text:list-item>
          <text:p text:style-name="P27">1,0<text:tab/><text:tab/><text:tab/>1-6<text:tab/>45-1<text:tab/><text:tab/>Hradec Milan</text:p>
        </text:list-item>
        <text:list-item>
          <text:p text:style-name="P27">1,0<text:tab/><text:tab/><text:tab/>3-7<text:tab/>17-14<text:tab/>390,-Kč<text:tab/>Šulc Milan</text:p>
        </text:list-item>
        <text:list-item>
          <text:p text:style-name="P27">0,1<text:tab/><text:tab/><text:tab/>6-7<text:tab/>17-31<text:tab/>330,-Kč<text:tab/>Šulc Milan</text:p>
        </text:list-item>
      </text:list>
      <text:p text:style-name="P9"/>
      <text:p text:style-name="P10">Burgundský - Bu</text:p>
      <text:list xml:id="list92114050058605" text:continue-numbering="true" text:style-name="WWNum14">
        <text:list-item>
          <text:p text:style-name="P27"><text:soft-page-break/>1,0<text:tab/><text:tab/><text:tab/>2-6<text:tab/>58-7<text:tab/><text:tab/>Hlaváč Petr</text:p>
        </text:list-item>
        <text:list-item>
          <text:p text:style-name="P27">1,0<text:tab/><text:tab/><text:tab/>8-7<text:tab/>S-761<text:tab/><text:tab/>Hlaváč Petr</text:p>
        </text:list-item>
      </text:list>
      <text:p text:style-name="P3"/>
      <text:p text:style-name="P10">Aljaška - Al</text:p>
      <text:list xml:id="list92114725668766" text:continue-numbering="true" text:style-name="WWNum14">
        <text:list-item>
          <text:p text:style-name="P27">1,0<text:tab/><text:tab/><text:tab/>1-6<text:tab/>17-1<text:tab/><text:tab/>Cach Petr</text:p>
        </text:list-item>
        <text:list-item>
          <text:p text:style-name="P27">1,0<text:tab/><text:tab/><text:tab/>4-6<text:tab/>12-9<text:tab/><text:tab/>Cach Petr</text:p>
        </text:list-item>
        <text:list-item>
          <text:p text:style-name="P27">1,0<text:tab/><text:tab/><text:tab/>4-7<text:tab/>S-87<text:tab/>330,-Kč<text:tab/>Hadrbolcová Hana</text:p>
        </text:list-item>
        <text:list-item>
          <text:p text:style-name="P27">0,1<text:tab/><text:tab/><text:tab/>4-7<text:tab/>S-79<text:tab/>330,-Kč<text:tab/>Hadrbolcová Hana</text:p>
        </text:list-item>
        <text:list-item>
          <text:p text:style-name="P27">0,1<text:tab/><text:tab/><text:tab/>4-7<text:tab/>S-81<text:tab/>330,-Kč<text:tab/>Hadrbolcová Hana</text:p>
        </text:list-item>
      </text:list>
      <text:p text:style-name="P10">Havana - Ha</text:p>
      <text:list xml:id="list92115198176240" text:continue-numbering="true" text:style-name="WWNum14">
        <text:list-item>
          <text:p text:style-name="P27">1,0<text:tab/><text:tab/><text:tab/>3-7<text:tab/>17-1<text:tab/>300,-Kč<text:tab/>Moc Lukáš</text:p>
        </text:list-item>
        <text:list-item>
          <text:p text:style-name="P27">1,0<text:tab/><text:tab/><text:tab/>3-7<text:tab/>17-2<text:tab/>280,-Kč<text:tab/>Moc Lukáš</text:p>
        </text:list-item>
        <text:list-item>
          <text:p text:style-name="P27">0,1<text:tab/><text:tab/><text:tab/>3-7<text:tab/>17-5<text:tab/>280,-Kč<text:tab/>Moc Lukáš<text:tab/><text:tab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Malý beran bílý červenooký – MaB bčo</text:p>
      <text:list xml:id="list92114172832746" text:continue-numbering="true" text:style-name="WWNum14">
        <text:list-item>
          <text:p text:style-name="P27">0,1<text:tab/><text:tab/><text:tab/>10-7<text:tab/>17-6<text:tab/>330,-Kč<text:tab/>Klacek Václav</text:p>
        </text:list-item>
        <text:list-item>
          <text:p text:style-name="P27">0,1<text:tab/><text:tab/><text:tab/>10-7<text:tab/>17-7<text:tab/>330,-Kč<text:tab/>Klacek Václav</text:p>
        </text:list-item>
        <text:list-item>
          <text:p text:style-name="P27">0,1<text:tab/><text:tab/><text:tab/>10-7<text:tab/>17-8<text:tab/>330,-Kč<text:tab/>Klacek Václav</text:p>
        </text:list-item>
      </text:list>
      <text:p text:style-name="P10"/>
      <text:p text:style-name="P10">Malý beran modrý – MaB m</text:p>
      <text:list xml:id="list92114016876082" text:continue-numbering="true" text:style-name="WWNum14">
        <text:list-item>
          <text:p text:style-name="P27">0,1<text:tab/><text:tab/><text:tab/>8-7<text:tab/>17-4<text:tab/>330,-Kč<text:tab/>Klacek Václav</text:p>
        </text:list-item>
        <text:list-item>
          <text:p text:style-name="P27">0,1<text:tab/><text:tab/><text:tab/>8-7<text:tab/>17-5<text:tab/>330,-Kč<text:tab/>Klacek Václav</text:p>
        </text:list-item>
        <text:list-item>
          <text:p text:style-name="P27">0,1<text:tab/><text:tab/><text:tab/>8-7<text:tab/>17-6<text:tab/>330,-Kč<text:tab/>Klacek Václav</text:p>
        </text:list-item>
        <text:list-item>
          <text:p text:style-name="P27">0,1<text:tab/><text:tab/><text:tab/>7-7<text:tab/>17-3<text:tab/>330,-Kč<text:tab/>Klacek Václav</text:p>
        </text:list-item>
      </text:list>
      <text:p text:style-name="P7"/>
      <text:p text:style-name="P10">Kuní modrý – Ku m</text:p>
      <text:list xml:id="list92114504009480" text:continue-numbering="true" text:style-name="WWNum14">
        <text:list-item>
          <text:p text:style-name="P28">1,0<text:tab/><text:tab/><text:tab/>4-6<text:tab/>17-4<text:tab/><text:tab/>Hradec Milan</text:p>
        </text:list-item>
        <text:list-item>
          <text:p text:style-name="P28">1,0<text:tab/><text:tab/><text:tab/>5-7<text:tab/>17-14<text:tab/>330,-Kč<text:tab/>Krumpholc Jaroslav</text:p>
        </text:list-item>
        <text:list-item>
          <text:p text:style-name="P28">1,0<text:tab/><text:tab/><text:tab/>5-7<text:tab/>17-16<text:tab/>330,-Kč<text:tab/>Krumpholc Jaroslav</text:p>
        </text:list-item>
        <text:list-item>
          <text:p text:style-name="P28">0,1<text:tab/><text:tab/><text:tab/>5-7<text:tab/>17-17<text:tab/>330,-Kč<text:tab/>Krumpholc Jaroslav</text:p>
        </text:list-item>
      </text:list>
      <text:p text:style-name="P12"/>
      <text:p text:style-name="P30"><text:s/>Stříbřitý žlutý - Sž</text:p>
      <text:list xml:id="list92113423003585" text:continue-numbering="true" text:style-name="WWNum14">
        <text:list-item>
          <text:p text:style-name="P28"><text:soft-page-break/>1,0<text:tab/><text:tab/><text:tab/>5-7<text:tab/>17-45<text:tab/>330,-Kč<text:tab/>Krumpholc Jaroslav</text:p>
        </text:list-item>
        <text:list-item>
          <text:p text:style-name="P28">0,1<text:tab/><text:tab/><text:tab/>6-7<text:tab/>17-50<text:tab/>330,-Kč<text:tab/>Krumpholc Jaroslav</text:p>
        </text:list-item>
      </text:list>
      <text:p text:style-name="P10"/>
      <text:p text:style-name="P10">Český černopesíkatý - Ččp</text:p>
      <text:list xml:id="list92114411818310" text:continue-numbering="true" text:style-name="WWNum14">
        <text:list-item>
          <text:p text:style-name="P28">1,0<text:tab/><text:tab/><text:tab/>5-7<text:tab/>17-11<text:tab/>330,-Kč<text:tab/>Krumpholc Jaroslav</text:p>
        </text:list-item>
        <text:list-item>
          <text:p text:style-name="P28">1,0<text:tab/><text:tab/><text:tab/>5-7<text:tab/>17-18<text:tab/>330,-Kč<text:tab/>Krumpholc Jaroslav</text:p>
        </text:list-item>
        <text:list-item>
          <text:p text:style-name="P28">0,1<text:tab/><text:tab/><text:tab/>5-7<text:tab/>17-19<text:tab/>330,-Kč<text:tab/>Krumpholc Jaroslav</text:p>
        </text:list-item>
        <text:list-item>
          <text:p text:style-name="P28">0,1<text:tab/><text:tab/><text:tab/>5-7<text:tab/>17-20<text:tab/>330,-Kč<text:tab/>Krumpholc Jaroslav</text:p>
        </text:list-item>
      </text:list>
      <text:p text:style-name="P10"/>
      <text:p text:style-name="P10">Tříslový černý</text:p>
      <text:list xml:id="list92114280757994" text:continue-numbering="true" text:style-name="WWNum14">
        <text:list-item>
          <text:p text:style-name="P28">1,0<text:tab/><text:tab/><text:tab/>5-7<text:tab/>S-129<text:tab/>315,-Kč<text:tab/>Storek Jaroslav<text:tab/></text:p>
        </text:list-item>
        <text:list-item>
          <text:p text:style-name="P28">1,0<text:tab/><text:tab/><text:tab/>7-7<text:tab/>S-202<text:tab/>315,-Kč<text:tab/>Storek Jaroslav</text:p>
        </text:list-item>
      </text:list>
      <text:p text:style-name="P10"/>
      <text:p text:style-name="P10">Ruský černý - Rč</text:p>
      <text:list xml:id="list92114786683688" text:continue-numbering="true" text:style-name="WWNum14">
        <text:list-item>
          <text:p text:style-name="P28">1,0<text:tab/><text:tab/><text:tab/>4-6<text:tab/>17-6<text:tab/><text:tab/>Hradec Milan</text:p>
        </text:list-item>
      </text:list>
      <text:p text:style-name="P10"/>
      <text:p text:style-name="P10">Ruský modrý</text:p>
      <text:list xml:id="list92115258372089" text:continue-numbering="true" text:style-name="WWNum14">
        <text:list-item>
          <text:p text:style-name="P28">1,0<text:tab/><text:tab/><text:tab/>2-6<text:tab/>17-1<text:tab/><text:tab/>Hradec Milan</text:p>
        </text:list-item>
        <text:list-item>
          <text:p text:style-name="P28">1,0<text:tab/><text:tab/><text:tab/>5-7<text:tab/>17-<text:tab/>310,-Kč<text:tab/>Krumpholc Jaroslav</text:p>
        </text:list-item>
        <text:list-item>
          <text:p text:style-name="P28">1,0<text:tab/><text:tab/><text:tab/>5-7<text:tab/>17-<text:tab/>310,-Kč<text:tab/>Krumpholc Jaroslav</text:p>
        </text:list-item>
        <text:list-item>
          <text:p text:style-name="P28">0,1<text:tab/><text:tab/><text:tab/>5-7<text:tab/>17-<text:tab/>310,-Kč<text:tab/>Krumpholc Jaroslav</text:p>
        </text:list-item>
      </text:list>
      <text:p text:style-name="P4"/>
      <text:p text:style-name="P4"/>
      <text:p text:style-name="P23">Zakrslá plemena</text:p>
      <text:p text:style-name="P13"/>
      <text:p text:style-name="P11">Zakrslý beran ruský – ZB bčo</text:p>
      <text:list xml:id="list92115013622406" text:continue-numbering="true" text:style-name="WWNum14">
        <text:list-item>
          <text:p text:style-name="P29">1,0<text:tab/><text:tab/><text:tab/>4-6<text:tab/>17-1<text:tab/>200,-Kč<text:tab/>Hradec Milan ml.</text:p>
        </text:list-item>
      </text:list>
      <text:p text:style-name="P11"/>
      <text:p text:style-name="P11">Zakrslý beran kuní hnědý– ZB ku h</text:p>
      <text:list xml:id="list92115097875245" text:continue-numbering="true" text:style-name="WWNum14">
        <text:list-item>
          <text:p text:style-name="P29">1,0<text:tab/><text:tab/><text:tab/>8-6<text:tab/>17-1<text:tab/>200,-Kč<text:tab/>Hradec Milan ml.</text:p>
        </text:list-item>
      </text:list>
      <text:p text:style-name="P11">Zakrslý beran siamský – ZB si</text:p>
      <text:list xml:id="list92113866219938" text:continue-numbering="true" text:style-name="WWNum14">
        <text:list-item>
          <text:p text:style-name="P29">1,0<text:tab/><text:tab/><text:tab/>4-7<text:tab/>17-2<text:tab/><text:tab/>Hradec Milan</text:p>
        </text:list-item>
      </text:list>
      <text:p text:style-name="P11"/>
      <text:p text:style-name="P11">Hermelín modrooký - Hem</text:p>
      <text:list xml:id="list92114501528227" text:continue-numbering="true" text:style-name="WWNum14">
        <text:list-item>
          <text:p text:style-name="P29">1,0<text:tab/><text:tab/><text:tab/>3-2<text:tab/>17-<text:tab/><text:tab/>Hradec Milan ml.</text:p>
        </text:list-item>
        <text:list-item>
          <text:p text:style-name="P29">1,0<text:tab/><text:tab/><text:tab/>6-4<text:tab/>17-<text:tab/>220,-Kč<text:tab/>Hradec Milan ml.</text:p>
        </text:list-item>
        <text:list-item>
          <text:p text:style-name="P29"><text:soft-page-break/>0,1<text:tab/><text:tab/><text:tab/><text:tab/><text:tab/><text:tab/>Hradec Milan ml.</text:p>
        </text:list-item>
      </text:list>
      <text:p text:style-name="P11"/>
      <text:p text:style-name="P6"/>
      <text:p text:style-name="P6"/>
      <text:h text:style-name="P14" text:outline-level="1"/>
      <text:h text:style-name="P14" text:outline-level="1">Drůbež</text:h>
      <text:h text:style-name="P15" text:outline-level="3"/>
      <text:p text:style-name="P25">Hedvábnička bílá</text:p>
      <text:list xml:id="list2146070620" text:style-name="WWNum15">
        <text:list-item>
          <text:p text:style-name="P17">1,1<text:tab/><text:tab/><text:tab/><text:tab/><text:tab/><text:tab/>Hradec Milan ml.</text:p>
        </text:list-item>
      </text:list>
      <text:p text:style-name="P8"><text:span text:style-name="T5"><text:s text:c="11"/></text:span><text:span text:style-name="T4">Hedvábnička žlutá</text:span></text:p>
      <text:list xml:id="list92115236599577" text:continue-numbering="true" text:style-name="WWNum15">
        <text:list-item>
          <text:p text:style-name="P17">1,1<text:tab/><text:tab/><text:tab/><text:tab/><text:tab/><text:tab/>Hradec Milan ml.</text:p>
        </text:list-item>
      </text:list>
      <text:p text:style-name="P5"/>
      <text:h text:style-name="P32" text:outline-level="4">Zakrslá a zdrobnělá plemena</text:h>
      <text:p text:style-name="P20">Japonka </text:p>
      <text:list xml:id="list92113442079059" text:continue-numbering="true" text:style-name="WWNum15">
        <text:list-item>
          <text:p text:style-name="P18">0,2<text:tab/><text:tab/>220,-Kč<text:tab/> <text:s text:c="3"/><text:tab/><text:tab/>Hradec Milan</text:p>
        </text:list-item>
        <text:list-item>
          <text:p text:style-name="P18">0,2<text:tab/><text:tab/>220,-Kč</text:p>
        </text:list-item>
      </text:list>
      <text:p text:style-name="P21">Zakrslá Holanďanka </text:p>
      <text:list xml:id="list92113718181928" text:continue-numbering="true" text:style-name="WWNum15">
        <text:list-item>
          <text:p text:style-name="P18">1,0<text:tab/><text:tab/>110,-Kč<text:tab/><text:tab/><text:tab/>Hradec Milan ml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Formata" svg:font-family="Format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cs" fo:country="CZ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Formata" fo:font-family="Format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>
        <style:tab-stops>
          <style:tab-stop style:position="2.54cm"/>
          <style:tab-stop style:position="3.81cm"/>
          <style:tab-stop style:position="4.763cm"/>
          <style:tab-stop style:position="6.35cm"/>
          <style:tab-stop style:position="8.89cm"/>
          <style:tab-stop style:position="11.113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patí_20_Char" style:display-name="Zápatí Char" style:family="text" style:parent-style-name="Default_20_Paragraph_20_Font">
      <style:text-properties style:font-name="Formata" fo:font-family="Format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fo:color="#00000a"/>
    </style:style>
    <style:style style:name="ListLabel_20_27" style:display-name="ListLabel 27" style:family="text">
      <style:text-properties fo:color="#00000a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fo:color="#00000a"/>
    </style:style>
    <style:style style:name="ListLabel_20_30" style:display-name="ListLabel 30" style:family="text">
      <style:text-properties fo:color="#00000a"/>
    </style:style>
    <style:style style:name="ListLabel_20_31" style:display-name="ListLabel 31" style:family="text">
      <style:text-properties fo:color="#00000a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fo:color="#00000a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color="#00000a"/>
    </style:style>
    <style:style style:name="ListLabel_20_36" style:display-name="ListLabel 36" style:family="text">
      <style:text-properties fo:color="#00000a"/>
    </style:style>
    <style:style style:name="ListLabel_20_37" style:display-name="ListLabel 37" style:family="text">
      <style:text-properties fo:color="#00000a"/>
    </style:style>
    <style:style style:name="ListLabel_20_38" style:display-name="ListLabel 38" style:family="text">
      <style:text-properties fo:color="#00000a"/>
    </style:style>
    <style:style style:name="ListLabel_20_39" style:display-name="ListLabel 39" style:family="text">
      <style:text-properties fo:color="#00000a"/>
    </style:style>
    <style:style style:name="ListLabel_20_40" style:display-name="ListLabel 40" style:family="text">
      <style:text-properties fo:color="#00000a"/>
    </style:style>
    <style:style style:name="ListLabel_20_41" style:display-name="ListLabel 41" style:family="text">
      <style:text-properties fo:color="#00000a"/>
    </style:style>
    <style:style style:name="ListLabel_20_42" style:display-name="ListLabel 42" style:family="text">
      <style:text-properties fo:color="#00000a"/>
    </style:style>
    <style:style style:name="ListLabel_20_43" style:display-name="ListLabel 43" style:family="text">
      <style:text-properties fo:color="#00000a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fo:color="#00000a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fo:color="#00000a"/>
    </style:style>
    <style:style style:name="ListLabel_20_56" style:display-name="ListLabel 56" style:family="text">
      <style:text-properties fo:color="#00000a"/>
    </style:style>
    <style:style style:name="ListLabel_20_57" style:display-name="ListLabel 57" style:family="text">
      <style:text-properties fo:color="#00000a"/>
    </style:style>
    <style:style style:name="ListLabel_20_58" style:display-name="ListLabel 58" style:family="text">
      <style:text-properties fo:color="#00000a"/>
    </style:style>
    <style:style style:name="ListLabel_20_59" style:display-name="ListLabel 59" style:family="text">
      <style:text-properties fo:color="#00000a"/>
    </style:style>
    <style:style style:name="ListLabel_20_60" style:display-name="ListLabel 60" style:family="text">
      <style:text-properties fo:color="#00000a"/>
    </style:style>
    <style:style style:name="ListLabel_20_61" style:display-name="ListLabel 61" style:family="text">
      <style:text-properties fo:color="#00000a"/>
    </style:style>
    <style:style style:name="ListLabel_20_62" style:display-name="ListLabel 62" style:family="text">
      <style:text-properties fo:color="#00000a"/>
    </style:style>
    <style:style style:name="ListLabel_20_63" style:display-name="ListLabel 63" style:family="text">
      <style:text-properties fo:color="#00000a"/>
    </style:style>
    <style:style style:name="ListLabel_20_64" style:display-name="ListLabel 64" style:family="text">
      <style:text-properties fo:color="#00000a"/>
    </style:style>
    <style:style style:name="ListLabel_20_65" style:display-name="ListLabel 65" style:family="text">
      <style:text-properties fo:color="#00000a"/>
    </style:style>
    <style:style style:name="ListLabel_20_66" style:display-name="ListLabel 66" style:family="text">
      <style:text-properties fo:color="#00000a"/>
    </style:style>
    <style:style style:name="ListLabel_20_67" style:display-name="ListLabel 67" style:family="text">
      <style:text-properties fo:color="#00000a"/>
    </style:style>
    <style:style style:name="ListLabel_20_68" style:display-name="ListLabel 68" style:family="text">
      <style:text-properties fo:color="#00000a"/>
    </style:style>
    <style:style style:name="ListLabel_20_69" style:display-name="ListLabel 69" style:family="text">
      <style:text-properties fo:color="#00000a"/>
    </style:style>
    <style:style style:name="ListLabel_20_70" style:display-name="ListLabel 70" style:family="text">
      <style:text-properties fo:color="#00000a"/>
    </style:style>
    <style:style style:name="ListLabel_20_71" style:display-name="ListLabel 71" style:family="text">
      <style:text-properties fo:color="#00000a"/>
    </style:style>
    <style:style style:name="ListLabel_20_72" style:display-name="ListLabel 72" style:family="text">
      <style:text-properties fo:color="#00000a"/>
    </style:style>
    <style:style style:name="ListLabel_20_73" style:display-name="ListLabel 73" style:family="text">
      <style:text-properties fo:color="#00000a"/>
    </style:style>
    <style:style style:name="ListLabel_20_74" style:display-name="ListLabel 74" style:family="text">
      <style:text-properties fo:color="#00000a"/>
    </style:style>
    <style:style style:name="ListLabel_20_75" style:display-name="ListLabel 75" style:family="text">
      <style:text-properties fo:color="#00000a"/>
    </style:style>
    <style:style style:name="ListLabel_20_76" style:display-name="ListLabel 76" style:family="text">
      <style:text-properties fo:color="#00000a"/>
    </style:style>
    <style:style style:name="ListLabel_20_77" style:display-name="ListLabel 77" style:family="text">
      <style:text-properties fo:color="#00000a"/>
    </style:style>
    <style:style style:name="ListLabel_20_78" style:display-name="ListLabel 78" style:family="text">
      <style:text-properties fo:color="#00000a"/>
    </style:style>
    <style:style style:name="ListLabel_20_79" style:display-name="ListLabel 79" style:family="text">
      <style:text-properties fo:color="#00000a"/>
    </style:style>
    <style:style style:name="ListLabel_20_80" style:display-name="ListLabel 80" style:family="text">
      <style:text-properties fo:color="#00000a"/>
    </style:style>
    <style:style style:name="ListLabel_20_81" style:display-name="ListLabel 81" style:family="text">
      <style:text-properties fo:color="#00000a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00000a"/>
    </style:style>
    <style:style style:name="ListLabel_20_87" style:display-name="ListLabel 87" style:family="text">
      <style:text-properties fo:color="#00000a"/>
    </style:style>
    <style:style style:name="ListLabel_20_88" style:display-name="ListLabel 88" style:family="text">
      <style:text-properties fo:color="#00000a"/>
    </style:style>
    <style:style style:name="ListLabel_20_89" style:display-name="ListLabel 89" style:family="text">
      <style:text-properties fo:color="#00000a"/>
    </style:style>
    <style:style style:name="ListLabel_20_90" style:display-name="ListLabel 90" style:family="text">
      <style:text-properties fo:color="#00000a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znamodrek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odrky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801cm" fo:text-indent="-0.3cm" fo:margin-left="1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501cm" fo:text-indent="-0.302cm" fo:margin-left="1.501cm"/>
        </style:list-level-properties>
      </text:list-level-style-image>
      <text:list-level-style-image text:level="6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1.801cm" fo:text-indent="-0.3cm" fo:margin-left="1.801cm"/>
        </style:list-level-properties>
      </text:list-level-style-image>
      <text:list-level-style-image text:level="7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2010000008A00000151E37903C755EF3788.png" xlink:type="simple" xlink:show="embed" xlink:actuate="onLoad">
        <style:list-level-properties text:list-level-position-and-space-mode="label-alignment" style:vertical-pos="middle" style:vertical-rel="line" fo:width="0.113cm" fo:height="0.279cm">
          <style:list-level-label-alignment text:label-followed-by="listtab" text:list-tab-stop-position="2.701cm" fo:text-indent="-0.3cm" fo:margin-left="2.70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2cm" style:type="center"/>
          <style:tab-stop style:position="14.402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0.9cm" fo:margin-left="2.401cm" fo:margin-right="1.8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0cm" fo:margin-right="0cm" fo:margin-bottom="3.2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Katalog březen 2018<text:bookmark-end text:name="_GoBack"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name="WordPictureWatermark17826483" draw:style-name="Mgr1" draw:text-style-name="MP2" svg:width="21.002cm" svg:height="4.201cm" svg:x="0.002cm" svg:y="0cm"><draw:image xlink:href="Pictures/10000000000009B0000001F0DAED4EC6F5F62E70.gif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koda Letterhead</dc:title>
    <meta:initial-creator>Hradec, Milan (VFF1)</meta:initial-creator>
    <meta:editing-cycles>3</meta:editing-cycles>
    <meta:creation-date>2018-03-13T13:04:00</meta:creation-date>
    <dc:date>2018-03-14T09:21:13.058000000</dc:date>
    <meta:editing-duration>PT6M13S</meta:editing-duration>
    <meta:generator>LibreOffice/6.0.1.1$Windows_X86_64 LibreOffice_project/60bfb1526849283ce2491346ed2aa51c465abfe6</meta:generator>
    <meta:document-statistic meta:table-count="0" meta:image-count="0" meta:object-count="0" meta:page-count="5" meta:paragraph-count="125" meta:word-count="711" meta:character-count="4036" meta:non-whitespace-character-count="3274"/>
    <meta:user-defined meta:name="AppVersion">14.0000</meta:user-defined>
    <meta:user-defined meta:name="Company">ŠKODA AUTO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